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uthorstats"/><text:bookmark-start text:name="__RefHeading___this_month_1"/><text:bookmark-start text:name="this_month"/>This Month<text:bookmark-end text:name="__RefHeading___this_month_1"/><text:bookmark-end text:name="this_month"/></text:h>
      <text:h text:style-name="Heading_20_1" text:outline-level="1"><text:bookmark-start text:name="__RefHeading___last_2_months_2"/><text:bookmark-start text:name="last_2_months"/>Last 2 Months<text:bookmark-end text:name="__RefHeading___last_2_months_2"/><text:bookmark-end text:name="last_2_months"/></text:h>
      <text:h text:style-name="Heading_20_1" text:outline-level="1"><text:bookmark-start text:name="__RefHeading___last_3_months_3"/><text:bookmark-start text:name="last_3_months"/>Last 3 Months<text:bookmark-end text:name="__RefHeading___last_3_months_3"/><text:bookmark-end text:name="last_3_months"/></text:h>
      <text:h text:style-name="Heading_20_1" text:outline-level="1"><text:bookmark-start text:name="__RefHeading___since_forever_4"/><text:bookmark-start text:name="since_forever"/>Since forever<text:bookmark-end text:name="__RefHeading___since_forever_4"/><text:bookmark-end text:name="since_forever"/></text:h>
      <text:p text:style-name="Text_20_body">&lt;AUTHORSTATS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authorstats</dc:title>
  </office:meta>
</office:document-meta>
</file>