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030082c1eb1dfdbcf1cf4226a2b4e2.png"/>
  <manifest:file-entry manifest:media-type="image/png" manifest:full-path="Pictures/3eada87b744c017c2854e7803882fb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ld_chain:what_is_msupply_cold_chain"/><text:bookmark-start text:name="__RefHeading___what_is_msupply_coldchain_1"/><text:bookmark-start text:name="what_is_msupply_coldchain"/>What is mSupply ColdChain?<text:bookmark-end text:name="__RefHeading___what_is_msupply_coldchain_1"/><text:bookmark-end text:name="what_is_msupply_coldchain"/></text:h>
      <text:p text:style-name="Text_20_body"><draw:frame draw:style-name="mediacenter" draw:name="0" text:anchor-type="paragraph" draw:z-index="0" svg:width="38.655625cm" style:rel-width="100%" svg:height="31.247291666667cm" style:rel-height="scale"><draw:image xlink:href="Pictures/0b030082c1eb1dfdbcf1cf4226a2b4e2.png" xlink:type="simple" xlink:show="embed" xlink:actuate="onLoad"/></draw:frame>
<draw:frame draw:style-name="mediacenter" draw:name="1" text:anchor-type="paragraph" draw:z-index="1" svg:width="39.184791666667cm" style:rel-width="100%" svg:height="70.511458333333cm" style:rel-height="scale"><draw:image xlink:href="Pictures/3eada87b744c017c2854e7803882fb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what_is_msupply_cold_chain</dc:title>
  </office:meta>
</office:document-meta>
</file>