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en:mobile4:user_guide"/><text:bookmark-start text:name="__RefHeading___user_guide_-_msupply_mobile_v4_specific_1"/><text:bookmark-start text:name="user_guide_-_msupply_mobile_v4_specific"/>User Guide - mSupply Mobile v4 specific<text:bookmark-end text:name="__RefHeading___user_guide_-_msupply_mobile_v4_specific_1"/><text:bookmark-end text:name="user_guide_-_msupply_mobile_v4_specifi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4:user_guide</dc:title>
  </office:meta>
</office:document-meta>
</file>