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setup:device_side:prep_device"/><text:bookmark-start text:name="__RefHeading___preparing_the_device_1"/><text:bookmark-start text:name="preparing_the_device"/>Preparing the device<text:bookmark-end text:name="__RefHeading___preparing_the_device_1"/><text:bookmark-end text:name="preparing_the_device"/></text:h>
      <text:p text:style-name="Text_20_body">Preparing the device for mSupply is very dependant on factors including:</text:p>
      <text:list text:style-name="List_20_1" text:continue-numbering="false">
        <text:list-item>
          <text:p text:style-name="List_20_1_Content_First"> The make of the device</text:p>
        </text:list-item>
        <text:list-item>
          <text:p text:style-name="List_20_1_Content"> The version of Android running on it</text:p>
        </text:list-item>
        <text:list-item>
          <text:p text:style-name="List_20_1_Content_Last"> The details of how the organisation plans to manage devices and communicate with users</text:p>
        </text:list-item>
      </text:list>
      <text:p text:style-name="Text_20_body">Please consult with Sustainable Solutions ( <text:a xlink:type="simple" xlink:href="mailto:support@msupply.org.nz" text:style-name="Internet_20_link" text:visited-style-name="Visited_20_Internet_20_Link">support@msupply.org.nz</text:a> ) on thi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span text:style-name="Strong_20_Emphasis"><text:a xlink:type="simple" xlink:href="https://wiki.msupply.foundation/en:mobile:setup:device_side" text:style-name="Internet_20_link" text:visited-style-name="Visited_20_Internet_20_Link">Setting up mSupply Mobile on the device</text:a></text:span> | | Next:  <text:span text:style-name="Strong_20_Emphasis"><text:a xlink:type="simple" xlink:href="https://wiki.msupply.foundation/en:mobile:setup:device_side:initialise_store" text:style-name="Internet_20_link" text:visited-style-name="Visited_20_Internet_20_Link">Initialising the store</text:a> 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device_side:prep_device</dc:title>
  </office:meta>
</office:document-meta>
</file>