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coldchain"/><text:bookmark-start text:name="__RefHeading___coldchain_1"/><text:bookmark-start text:name="coldchain"/>ColdChain<text:bookmark-end text:name="__RefHeading___coldchain_1"/><text:bookmark-end text:name="coldchain"/></text:h>
      <text:h text:style-name="Heading_20_2" text:outline-level="2"><text:bookmark-start text:name="__RefHeading___hardware_issues_with_msupply_coldchain_2"/><text:bookmark-start text:name="hardware_issues_with_msupply_coldchain"/>Hardware issues with mSupply ColdChain<text:bookmark-end text:name="__RefHeading___hardware_issues_with_msupply_coldchain_2"/><text:bookmark-end text:name="hardware_issues_with_msupply_coldchain"/></text:h>
      <text:h text:style-name="Heading_20_3" text:outline-level="3"><text:bookmark-start text:name="__RefHeading___minimum_hardware_requirements_3"/><text:bookmark-start text:name="minimum_hardware_requirements"/>Minimum hardware requirements<text:bookmark-end text:name="__RefHeading___minimum_hardware_requirements_3"/><text:bookmark-end text:name="minimum_hardware_requirements"/></text:h>
      <text:p text:style-name="Text_20_body">mSupply <text:span text:style-name="Strong_20_Emphasis">ColdChain</text:span> requires slightly higher specifications than standard mSupply Mobile <text:a xlink:type="simple" xlink:href="https://wiki.msupply.foundation/en:mobile:user_guide:getting_started#android_device_hardware_requirements" text:style-name="Internet_20_link" text:visited-style-name="Visited_20_Internet_20_Link">Android device hardware requirements</text:a>.  The following are recommended minimums for the mSupply Mobile device when using <text:span text:style-name="Strong_20_Emphasis">ColdChain</text:span>:</text:p>
      <text:list text:style-name="List_20_1" text:continue-numbering="false">
        <text:list-item>
          <text:p text:style-name="List_20_1_Content_First"> Tablet with <text:span text:style-name="Strong_20_Emphasis">10.1 inch</text:span> display</text:p>
        </text:list-item>
        <text:list-item>
          <text:p text:style-name="List_20_1_Content"> Android Version <text:span text:style-name="Strong_20_Emphasis">8.1</text:span></text:p>
        </text:list-item>
        <text:list-item>
          <text:p text:style-name="List_20_1_Content_Last"> Screen resolution of <text:span text:style-name="Strong_20_Emphasis">800w x 1280h</text:span></text:p>
        </text:list-item>
      </text:list>
      <text:h text:style-name="Heading_20_3" text:outline-level="3"><text:bookmark-start text:name="__RefHeading___connecting_to_power_4"/><text:bookmark-start text:name="connecting_to_power"/>Connecting to power<text:bookmark-end text:name="__RefHeading___connecting_to_power_4"/><text:bookmark-end text:name="connecting_to_power"/></text:h>
      <text:p text:style-name="Text_20_body">Once the mSupply ColdChain application is open on the device, it will prevent the device from going to sleep.  For this reason, we recommend you keep the device connected to a power supply when using mSupply ColdChain.  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cash_register" text:style-name="Internet_20_link" text:visited-style-name="Visited_20_Internet_20_Link">The Cash Register</text:a></text:span> | | Next:  <text:span text:style-name="Strong_20_Emphasis"><text:a xlink:type="simple" xlink:href="https://wiki.msupply.foundation/en:mobile:user_guide:mobile_settings" text:style-name="Internet_20_link" text:visited-style-name="Visited_20_Internet_20_Link">Mobile Setting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coldchain</dc:title>
  </office:meta>
</office:document-meta>
</file>