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mobile:user_guide:vaccine_dispensing"/><text:bookmark-start text:name="__RefHeading___vaccine_dispensing_for_covid-19_other_vaccines_1"/><text:bookmark-start text:name="vaccine_dispensing_for_covid-19_other_vaccines"/>Vaccine Dispensing (for COVID-19 &amp; other vaccines)<text:bookmark-end text:name="__RefHeading___vaccine_dispensing_for_covid-19_other_vaccines_1"/><text:bookmark-end text:name="vaccine_dispensing_for_covid-19_other_vaccines"/></text:h>
      <text:p text:style-name="Text_20_body">This work was kindly sponsored by the New Zealand Ministry of Foreign Affairs and Trade</text:p>
      <text:h text:style-name="Heading_20_1" text:outline-level="1"><text:bookmark-start text:name="__RefHeading___introduction_2"/><text:bookmark-start text:name="introduction"/>Introduction<text:bookmark-end text:name="__RefHeading___introduction_2"/><text:bookmark-end text:name="introduction"/></text:h>
      <text:p text:style-name="Text_20_body">mSupply mobile has handled dispensing since 2019, and cold chain equipment monitoring since version 7 (March 2021).</text:p>
      <text:p text:style-name="Text_20_body">Now it also has a specific workflow for vaccine dispensing. This differs from normal dispensing in several important ways</text:p>
      <text:list text:style-name="List_20_1" text:continue-numbering="false">
        <text:list-item>
          <text:p text:style-name="List_20_1_Content_First"> Patient registration collects a lot more data than what is typically required for dispensing a prescription, such as</text:p>
          <text:list text:style-name="List_20_1">
            <text:list-item>
              <text:p text:style-name="List_20_1_Content"> Has the patient ever had Covid-19 before?</text:p>
            </text:list-item>
            <text:list-item>
              <text:p text:style-name="List_20_1_Content"> Is the patient pregnant?</text:p>
            </text:list-item>
            <text:list-item>
              <text:p text:style-name="List_20_1_Content"> Is the patient lactating?</text:p>
            </text:list-item>
            <text:list-item>
              <text:p text:style-name="List_20_1_Content"> Has the patient ever had an adverse reaction to a vaccine previously?</text:p>
            </text:list-item>
          </text:list>
        </text:list-item>
        <text:list-item>
          <text:p text:style-name="List_20_1_Content"> The dispensing workflow is greatly simplified</text:p>
          <text:list text:style-name="List_20_1">
            <text:list-item>
              <text:p text:style-name="List_20_1_Content"> When an existing patient is chosen, the extra information fields are chosen, as many of them are time-dependent, so the current value for the field might be different from the saved value. For instance, the patient might not have been pregnant when they were recorded in the system some weeks or months ago, but they are now.</text:p>
            </text:list-item>
            <text:list-item>
              <text:p text:style-name="List_20_1_Content"> Only items marked as vaccines are shown, so there is no need to type in the item name- you simply choose from the list.</text:p>
            </text:list-item>
            <text:list-item>
              <text:p text:style-name="List_20_1_Content"> The dispensed quantity is always one, so no quantity field needs filling out.</text:p>
            </text:list-item>
            <text:list-item>
              <text:p text:style-name="List_20_1_Content"> The vaccine batch and VVM status are shown, and the batch used can be selected.</text:p>
            </text:list-item>
            <text:list-item>
              <text:p text:style-name="List_20_1_Content"> If using multi-dose vials, the batch with an open vial is chosen by default.</text:p>
            </text:list-item>
          </text:list>
        </text:list-item>
        <text:list-item>
          <text:p text:style-name="List_20_1_Content"> Adverse Reaction Reporting is added to the system.</text:p>
          <text:list text:style-name="List_20_1">
            <text:list-item>
              <text:p text:style-name="List_20_1_Content_Last"> The adverse reaction reporting data that is collected is configurable on the server, so can vary depending on the vaccination campaign being run at the time.</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en:mobile:user_guide:vaccine_dispensing</dc:title>
  </office:meta>
</office:document-meta>
</file>