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pt:mobile4:user_guide"/><text:bookmark-start text:name="__RefHeading___guia_do_usuario_-_msupply_mobile_v4_1"/><text:bookmark-start text:name="guia_do_usuario_-_msupply_mobile_v4"/>Guia do usuário - mSupply Mobile v4<text:bookmark-end text:name="__RefHeading___guia_do_usuario_-_msupply_mobile_v4_1"/><text:bookmark-end text:name="guia_do_usuario_-_msupply_mobile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4:user_guide</dc:title>
  </office:meta>
</office:document-meta>
</file>