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oldchain_en"/><text:bookmark-start text:name="__RefHeading___coldchain_en_1"/><text:bookmark-start text:name="coldchain_en"/>ColdChain_en<text:bookmark-end text:name="__RefHeading___coldchain_en_1"/><text:bookmark-end text:name="coldchain_en"/></text:h>
      <text:list text:style-name="List_20_1" text:continue-numbering="false">
        <text:list-item>
          <text:p text:style-name="List_20_1_Content_First"> <text:a xlink:type="simple" xlink:href="https://wiki.msupply.foundation/en:cold_chain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wiki.msupply.foundation/en:cold_chain:sensors" text:style-name="Internet_20_link" text:visited-style-name="Visited_20_Internet_20_Link">Sensors</text:a></text:p>
        </text:list-item>
        <text:list-item>
          <text:p text:style-name="List_20_1_Content"> <text:a xlink:type="simple" xlink:href="https://wiki.msupply.foundation/en:cold_chain:settings" text:style-name="Internet_20_link" text:visited-style-name="Visited_20_Internet_20_Link">Settings</text:a></text:p>
        </text:list-item>
        <text:list-item>
          <text:p text:style-name="List_20_1_Content_Last"> <text:a xlink:type="simple" xlink:href="https://wiki.msupply.foundation/en:cold_chain:start" text:style-name="Internet_20_link" text:visited-style-name="Visited_20_Internet_20_Link">mSupply ColdChain Standalone 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coldchain_en</dc:title>
  </office:meta>
</office:document-meta>
</file>