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ashboard"/><text:bookmark-start text:name="__RefHeading___dashboard_1"/><text:bookmark-start text:name="dashboard"/>Dashboard<text:bookmark-end text:name="__RefHeading___dashboard_1"/><text:bookmark-end text:name="dashboard"/></text:h>
      <text:list text:style-name="List_20_1" text:continue-numbering="false">
        <text:list-item>
          <text:p text:style-name="List_20_1_Content_First"> <text:a xlink:type="simple" xlink:href="https://wiki.msupply.foundation/en:start" text:style-name="Internet_20_link" text:visited-style-name="Visited_20_Internet_20_Link">User Documentation</text:a></text:p>
        </text:list-item>
        <text:list-item>
          <text:p text:style-name="List_20_1_Content"> <text:a xlink:type="simple" xlink:href="https://wiki.msupply.foundation/en:dashboard:panels" text:style-name="Internet_20_link" text:visited-style-name="Visited_20_Internet_20_Link">Panels</text:a></text:p>
        </text:list-item>
        <text:list-item>
          <text:p text:style-name="List_20_1_Content"> <text:a xlink:type="simple" xlink:href="https://wiki.msupply.foundation/en:dashboard:time_range" text:style-name="Internet_20_link" text:visited-style-name="Visited_20_Internet_20_Link">Time range controls</text:a></text:p>
        </text:list-item>
        <text:list-item>
          <text:p text:style-name="List_20_1_Content_Last"> <text:a xlink:type="simple" xlink:href="https://wiki.msupply.foundation/en:dashboard:sharing" text:style-name="Internet_20_link" text:visited-style-name="Visited_20_Internet_20_Link">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dashboard</dc:title>
  </office:meta>
</office:document-meta>
</file>