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ortuguese"/><text:bookmark-start text:name="__RefHeading___portuguese_user_guide_1"/><text:bookmark-start text:name="portuguese_user_guide"/>Portuguese User Guide<text:bookmark-end text:name="__RefHeading___portuguese_user_guide_1"/><text:bookmark-end text:name="portuguese_user_guide"/></text:h>
      <text:list text:style-name="List_20_1" text:continue-numbering="false">
        <text:list-item>
          <text:p text:style-name="List_20_1_Content_First"> <text:a xlink:type="simple" xlink:href="https://wiki.msupply.foundation/pt:mobile:user_guide:getting_started" text:style-name="Internet_20_link" text:visited-style-name="Visited_20_Internet_20_Link">Começando a usar</text:a></text:p>
        </text:list-item>
        <text:list-item>
          <text:p text:style-name="List_20_1_Content"> <text:a xlink:type="simple" xlink:href="https://wiki.msupply.foundation/pt:mobile:user_guide:customer_inv" text:style-name="Internet_20_link" text:visited-style-name="Visited_20_Internet_20_Link">Faturas para clientes</text:a></text:p>
        </text:list-item>
        <text:list-item>
          <text:p text:style-name="List_20_1_Content"> <text:a xlink:type="simple" xlink:href="https://wiki.msupply.foundation/pt:mobile:user_guide:customer_requisitions" text:style-name="Internet_20_link" text:visited-style-name="Visited_20_Internet_20_Link">Requisições de clientes</text:a></text:p>
        </text:list-item>
        <text:list-item>
          <text:p text:style-name="List_20_1_Content"> <text:a xlink:type="simple" xlink:href="https://wiki.msupply.foundation/pt:mobile:user_guide:supplier_requisitions" text:style-name="Internet_20_link" text:visited-style-name="Visited_20_Internet_20_Link">Requisições para fornecedores (Pedido padrão)</text:a></text:p>
        </text:list-item>
        <text:list-item>
          <text:p text:style-name="List_20_1_Content"> <text:a xlink:type="simple" xlink:href="https://wiki.msupply.foundation/pt:mobile:user_guide:supplier_requisitions_program" text:style-name="Internet_20_link" text:visited-style-name="Visited_20_Internet_20_Link">Requisições para fornecedores (Pedido por programa)</text:a></text:p>
        </text:list-item>
        <text:list-item>
          <text:p text:style-name="List_20_1_Content"> <text:a xlink:type="simple" xlink:href="https://wiki.msupply.foundation/pt:mobile:user_guide:supplier_invoices" text:style-name="Internet_20_link" text:visited-style-name="Visited_20_Internet_20_Link">Faturas de fornecedores</text:a></text:p>
        </text:list-item>
        <text:list-item>
          <text:p text:style-name="List_20_1_Content"> <text:a xlink:type="simple" xlink:href="https://wiki.msupply.foundation/pt:mobile:user_guide:current_stock" text:style-name="Internet_20_link" text:visited-style-name="Visited_20_Internet_20_Link">Estoque Atual</text:a></text:p>
        </text:list-item>
        <text:list-item>
          <text:p text:style-name="List_20_1_Content"> <text:a xlink:type="simple" xlink:href="https://wiki.msupply.foundation/pt:mobile:user_guide:stocktakes" text:style-name="Internet_20_link" text:visited-style-name="Visited_20_Internet_20_Link">Inventários (Padrão)</text:a></text:p>
        </text:list-item>
        <text:list-item>
          <text:p text:style-name="List_20_1_Content"> <text:a xlink:type="simple" xlink:href="https://wiki.msupply.foundation/pt:mobile:user_guide:stocktakes_program" text:style-name="Internet_20_link" text:visited-style-name="Visited_20_Internet_20_Link">Inventários (Programa)</text:a></text:p>
        </text:list-item>
        <text:list-item>
          <text:p text:style-name="List_20_1_Content"> <text:a xlink:type="simple" xlink:href="https://wiki.msupply.foundation/pt:mobile:user_guide:mobile_dashboard" text:style-name="Internet_20_link" text:visited-style-name="Visited_20_Internet_20_Link">Quadro de Painéis Gráficos</text:a></text:p>
        </text:list-item>
        <text:list-item>
          <text:p text:style-name="List_20_1_Content"> <text:a xlink:type="simple" xlink:href="https://wiki.msupply.foundation/pt:mobile:user_guide:indicators" text:style-name="Internet_20_link" text:visited-style-name="Visited_20_Internet_20_Link">Indicadores</text:a></text:p>
        </text:list-item>
        <text:list-item>
          <text:p text:style-name="List_20_1_Content"> <text:a xlink:type="simple" xlink:href="https://wiki.msupply.foundation/pt:mobile:user_guide:dispensing" text:style-name="Internet_20_link" text:visited-style-name="Visited_20_Internet_20_Link">Distribuição</text:a></text:p>
        </text:list-item>
        <text:list-item>
          <text:p text:style-name="List_20_1_Content"> <text:a xlink:type="simple" xlink:href="https://wiki.msupply.foundation/pt:mobile:user_guide:cash_register" text:style-name="Internet_20_link" text:visited-style-name="Visited_20_Internet_20_Link">Caixa registradora</text:a></text:p>
        </text:list-item>
        <text:list-item>
          <text:p text:style-name="List_20_1_Content_Last"> <text:a xlink:type="simple" xlink:href="https://wiki.msupply.foundation/pt:mobile:user_guide:mobile_settings" text:style-name="Internet_20_link" text:visited-style-name="Visited_20_Internet_20_Link">Configuraçõ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portuguese</dc:title>
  </office:meta>
</office:document-meta>
</file>