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supply.foundation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supply.foundation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supply.foundatio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supply.foundati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